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andon Text" svg:font-family="'Brandon Text', sans-serif"/>
    <style:font-face style:name="Mangal2" svg:font-family="Mangal"/>
    <style:font-face style:name="arial" svg:font-family="arial, sans-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741cm" fo:widows="1" fo:text-indent="0cm" style:auto-text-indent="false" fo:padding="0cm" fo:border="none"/>
    </style:style>
    <style:style style:name="P2" style:family="paragraph" style:parent-style-name="Text_20_body">
      <style:paragraph-properties fo:margin-left="0cm" fo:margin-right="0cm" fo:margin-top="0cm" fo:margin-bottom="0cm" style:line-height-at-least="0.741cm" fo:widows="1" fo:text-indent="0cm" style:auto-text-indent="false" fo:padding="0cm" fo:border="none"/>
      <style:text-properties fo:font-variant="normal" fo:text-transform="none" fo:color="#4e5056" style:font-name="Times New Roman" fo:font-size="12pt" fo:letter-spacing="normal" fo:font-style="normal" fo:font-weight="normal" style:font-size-asian="12pt" style:font-size-complex="12pt"/>
    </style:style>
    <style:style style:name="P3" style:family="paragraph" style:parent-style-name="Heading_20_2" style:master-page-name="Standard">
      <style:paragraph-properties fo:margin-top="0.423cm" fo:margin-bottom="0.212cm" style:page-number="auto"/>
      <style:text-properties style:font-name="Times New Roman" fo:font-size="12pt" style:font-size-asian="12pt" style:font-size-complex="12pt"/>
    </style:style>
    <style:style style:name="P4" style:family="paragraph" style:parent-style-name="Text_20_body_20__28_user_29_">
      <style:text-properties style:font-name="Times New Roman" fo:font-size="12pt" style:font-size-asian="12pt" style:font-size-complex="12pt"/>
    </style:style>
    <style:style style:name="P5" style:family="paragraph" style:parent-style-name="Text_20_body_20__28_user_29_">
      <style:paragraph-properties fo:margin-top="0cm" fo:margin-bottom="0.212cm"/>
      <style:text-properties style:font-name="Times New Roman" fo:font-size="12pt" style:font-size-asian="12pt" style:font-size-complex="12pt"/>
    </style:style>
    <style:style style:name="T1" style:family="text">
      <style:text-properties fo:font-size="14pt" style:font-size-asian="14pt" style:font-size-complex="14pt"/>
    </style:style>
    <style:style style:name="T2" style:family="text">
      <style:text-properties fo:color="#800000" fo:font-size="14pt" fo:font-weight="normal" style:font-size-asian="14pt" style:font-weight-asian="normal" style:font-size-complex="14pt" style:font-weight-complex="normal"/>
    </style:style>
    <style:style style:name="T3" style:family="text">
      <style:text-properties fo:color="#800000" fo:font-weight="normal" style:font-weight-asian="normal" style:font-weight-complex="normal"/>
    </style:style>
    <style:style style:name="T4" style:family="text">
      <style:text-properties fo:color="#800000" fo:font-size="12pt" fo:font-weight="normal" style:font-size-asian="12pt" style:font-weight-asian="normal" style:font-size-complex="12pt" style:font-weight-complex="normal"/>
    </style:style>
    <style:style style:name="T5" style:family="text">
      <style:text-properties fo:color="#800000" style:font-name="Times New Roman" fo:font-size="12pt" fo:font-weight="normal" style:font-size-asian="12pt" style:font-weight-asian="normal" style:font-size-complex="12pt" style:font-weight-complex="normal"/>
    </style:style>
    <style:style style:name="T6" style:family="text">
      <style:text-properties fo:color="#4b1f6f"/>
    </style:style>
    <style:style style:name="T7" style:family="text">
      <style:text-properties fo:color="#4b1f6f" fo:font-size="14pt" fo:font-weight="normal" style:font-size-asian="14pt" style:font-weight-asian="normal" style:font-size-complex="14pt" style:font-weight-complex="normal"/>
    </style:style>
    <style:style style:name="T8" style:family="text">
      <style:text-properties fo:color="#4b1f6f" fo:font-size="14pt" style:font-size-asian="14pt" style:font-size-complex="14pt"/>
    </style:style>
    <style:style style:name="T9" style:family="text">
      <style:text-properties fo:color="#4b1f6f" fo:font-weight="normal" style:font-weight-asian="normal" style:font-weight-complex="normal"/>
    </style:style>
    <style:style style:name="T10" style:family="text">
      <style:text-properties fo:color="#4b1f6f" fo:font-size="12pt" fo:font-weight="normal" style:font-size-asian="12pt" style:font-weight-asian="normal" style:font-size-complex="12pt" style:font-weight-complex="normal"/>
    </style:style>
    <style:style style:name="T11" style:family="text">
      <style:text-properties fo:color="#4b1f6f" fo:font-size="12pt" style:font-size-asian="12pt" style:font-size-complex="12pt"/>
    </style:style>
    <style:style style:name="T12" style:family="text">
      <style:text-properties fo:color="#4b1f6f" style:font-name="Times New Roman" fo:font-size="12pt" fo:font-weight="normal" style:font-size-asian="12pt" style:font-weight-asian="normal" style:font-size-complex="12pt" style:font-weight-complex="normal"/>
    </style:style>
    <style:style style:name="T13" style:family="text">
      <style:text-properties fo:color="#4b1f6f" style:font-name="Times New Roman" fo:font-size="12pt" style:font-size-asian="12pt" style:font-size-complex="12pt"/>
    </style:style>
    <style:style style:name="T14" style:family="text">
      <style:text-properties fo:color="#8eaadb"/>
    </style:style>
    <style:style style:name="T15" style:family="text">
      <style:text-properties fo:color="#8eaadb" fo:font-size="14pt" style:font-size-asian="14pt" style:font-size-complex="14pt"/>
    </style:style>
    <style:style style:name="T16" style:family="text">
      <style:text-properties fo:color="#8eaadb" fo:font-size="12pt" style:font-size-asian="12pt" style:font-size-complex="12pt"/>
    </style:style>
    <style:style style:name="T17" style:family="text">
      <style:text-properties fo:color="#8eaadb" style:font-name="Times New Roman" fo:font-size="12pt" style:font-size-asian="12pt" style:font-size-complex="12pt"/>
    </style:style>
    <style:style style:name="T18" style:family="text">
      <style:text-properties fo:font-variant="normal" fo:text-transform="none" fo:color="#545454" fo:font-size="14pt" fo:letter-spacing="normal" style:font-size-asian="14pt" style:font-size-complex="14pt"/>
    </style:style>
    <style:style style:name="T19" style:family="text">
      <style:text-properties fo:font-variant="normal" fo:text-transform="none" fo:color="#545454" style:font-name="arial" fo:font-size="12pt" fo:letter-spacing="normal" fo:font-style="normal" fo:font-weight="normal" style:font-size-asian="14pt" style:font-size-complex="14pt"/>
    </style:style>
    <style:style style:name="T20" style:family="text">
      <style:text-properties fo:font-variant="normal" fo:text-transform="none" fo:color="#545454" style:font-name="arial" fo:font-size="12pt" fo:letter-spacing="normal" fo:font-style="normal" fo:font-weight="normal" style:font-size-asian="12pt" style:font-size-complex="12pt"/>
    </style:style>
    <style:style style:name="T21" style:family="text">
      <style:text-properties fo:font-variant="normal" fo:text-transform="none" fo:color="#545454" style:font-name="arial" fo:font-size="12pt" fo:letter-spacing="normal" fo:font-style="normal" style:text-underline-style="none" fo:font-weight="normal" style:font-size-asian="14pt" style:font-size-complex="14pt"/>
    </style:style>
    <style:style style:name="T22" style:family="text">
      <style:text-properties fo:font-variant="normal" fo:text-transform="none" fo:color="#545454" style:font-name="arial" fo:font-size="12pt" fo:letter-spacing="normal" fo:font-style="normal" style:text-underline-style="none" fo:font-weight="normal" style:font-size-asian="12pt" style:font-size-complex="12pt"/>
    </style:style>
    <style:style style:name="T23" style:family="text">
      <style:text-properties fo:font-variant="normal" fo:text-transform="none" fo:color="#545454" style:font-name="arial" fo:letter-spacing="normal" fo:font-style="normal" fo:font-weight="normal"/>
    </style:style>
    <style:style style:name="T24" style:family="text">
      <style:text-properties fo:font-variant="normal" fo:text-transform="none" fo:color="#545454" style:font-name="arial" fo:letter-spacing="normal" fo:font-style="normal" style:text-underline-style="none" fo:font-weight="normal"/>
    </style:style>
    <style:style style:name="T25" style:family="text">
      <style:text-properties fo:font-variant="normal" fo:text-transform="none" fo:color="#545454" fo:letter-spacing="normal"/>
    </style:style>
    <style:style style:name="T26" style:family="text">
      <style:text-properties fo:font-variant="normal" fo:text-transform="none" fo:color="#545454" fo:letter-spacing="normal" fo:font-style="normal" fo:font-weight="normal"/>
    </style:style>
    <style:style style:name="T27" style:family="text">
      <style:text-properties fo:font-variant="normal" fo:text-transform="none" fo:color="#545454" fo:font-size="12pt" fo:letter-spacing="normal" style:font-size-asian="12pt" style:font-size-complex="12pt"/>
    </style:style>
    <style:style style:name="T28" style:family="text">
      <style:text-properties fo:font-variant="normal" fo:text-transform="none" fo:color="#545454" fo:font-size="12pt" fo:letter-spacing="normal" fo:font-style="normal" fo:font-weight="normal" style:font-size-asian="12pt" style:font-size-complex="12pt"/>
    </style:style>
    <style:style style:name="T29" style:family="text">
      <style:text-properties fo:font-variant="normal" fo:text-transform="none" fo:color="#545454" fo:font-size="12pt" fo:letter-spacing="normal" fo:font-style="normal" style:text-underline-style="none" fo:font-weight="normal" style:font-size-asian="12pt" style:font-size-complex="12pt"/>
    </style:style>
    <style:style style:name="T30" style:family="text">
      <style:text-properties fo:font-variant="normal" fo:text-transform="none" fo:color="#545454" style:font-name="Times New Roman" fo:font-size="12pt" fo:letter-spacing="normal" fo:font-style="normal" fo:font-weight="normal" style:font-size-asian="12pt" style:font-size-complex="12pt"/>
    </style:style>
    <style:style style:name="T31" style:family="text">
      <style:text-properties fo:font-variant="normal" fo:text-transform="none" fo:color="#545454" style:font-name="Times New Roman" fo:font-size="12pt" fo:letter-spacing="normal" fo:font-style="normal" style:text-underline-style="none" fo:font-weight="normal" style:font-size-asian="12pt" style:font-size-complex="12pt"/>
    </style:style>
    <style:style style:name="T32" style:family="text">
      <style:text-properties fo:font-variant="normal" fo:text-transform="none" fo:color="#545454" style:font-name="Times New Roman" fo:font-size="12pt" fo:letter-spacing="normal" style:font-size-asian="12pt" style:font-size-complex="12pt"/>
    </style:style>
    <style:style style:name="T33" style:family="text">
      <style:text-properties fo:font-variant="normal" fo:text-transform="none" fo:color="#6a6a6a" style:font-name="arial" fo:font-size="12pt" fo:letter-spacing="normal" fo:font-style="normal" fo:font-weight="bold" style:font-size-asian="14pt" style:font-size-complex="14pt"/>
    </style:style>
    <style:style style:name="T34" style:family="text">
      <style:text-properties fo:font-variant="normal" fo:text-transform="none" fo:color="#6a6a6a" style:font-name="arial" fo:font-size="12pt" fo:letter-spacing="normal" fo:font-style="normal" fo:font-weight="bold" style:font-size-asian="12pt" style:font-size-complex="12pt"/>
    </style:style>
    <style:style style:name="T35" style:family="text">
      <style:text-properties fo:font-variant="normal" fo:text-transform="none" fo:color="#6a6a6a" style:font-name="arial" fo:letter-spacing="normal" fo:font-style="normal" fo:font-weight="bold"/>
    </style:style>
    <style:style style:name="T36" style:family="text">
      <style:text-properties fo:font-variant="normal" fo:text-transform="none" fo:color="#6a6a6a" fo:font-size="12pt" fo:letter-spacing="normal" fo:font-style="normal" fo:font-weight="bold" style:font-size-asian="12pt" style:font-size-complex="12pt"/>
    </style:style>
    <style:style style:name="T37" style:family="text">
      <style:text-properties fo:font-variant="normal" fo:text-transform="none" fo:color="#6a6a6a" style:font-name="Times New Roman" fo:font-size="12pt" fo:letter-spacing="normal" fo:font-style="normal" fo:font-weight="bold" style:font-size-asian="12pt" style:font-size-complex="12pt"/>
    </style:style>
    <style:style style:name="T38" style:family="text">
      <style:text-properties fo:font-variant="normal" fo:text-transform="none" fo:color="#4e5056" style:font-name="Brandon Text" fo:font-size="13.5pt" fo:letter-spacing="normal" fo:font-style="normal" fo:font-weight="bold" style:font-size-asian="14pt" style:font-size-complex="14pt"/>
    </style:style>
    <style:style style:name="T39" style:family="text">
      <style:text-properties fo:font-variant="normal" fo:text-transform="none" fo:color="#4e5056" style:font-name="Brandon Text" fo:font-size="13.5pt" fo:letter-spacing="normal" fo:font-style="normal" fo:font-weight="normal"/>
    </style:style>
    <style:style style:name="T40" style:family="text">
      <style:text-properties fo:font-variant="normal" fo:text-transform="none" fo:color="#4e5056" style:font-name="Brandon Text" fo:letter-spacing="normal" fo:font-style="normal" fo:font-weight="bold"/>
    </style:style>
    <style:style style:name="T41" style:family="text">
      <style:text-properties fo:font-variant="normal" fo:text-transform="none" fo:color="#4e5056" style:font-name="Brandon Text" fo:letter-spacing="normal" fo:font-style="normal" fo:font-weight="normal"/>
    </style:style>
    <style:style style:name="T42" style:family="text">
      <style:text-properties fo:font-variant="normal" fo:text-transform="none" fo:color="#4e5056" style:font-name="Brandon Text" fo:font-size="12pt" fo:letter-spacing="normal" fo:font-style="normal" fo:font-weight="bold" style:font-size-asian="12pt" style:font-size-complex="12pt"/>
    </style:style>
    <style:style style:name="T43" style:family="text">
      <style:text-properties fo:font-variant="normal" fo:text-transform="none" fo:color="#4e5056" style:font-name="Brandon Text" fo:font-size="12pt" fo:letter-spacing="normal" fo:font-style="normal" fo:font-weight="normal" style:font-size-asian="12pt" style:font-size-complex="12pt"/>
    </style:style>
    <style:style style:name="T44" style:family="text">
      <style:text-properties fo:font-variant="normal" fo:text-transform="none" fo:color="#4e5056" fo:font-size="12pt" fo:letter-spacing="normal" fo:font-style="normal" fo:font-weight="bold" style:font-size-asian="12pt" style:font-size-complex="12pt"/>
    </style:style>
    <style:style style:name="T45" style:family="text">
      <style:text-properties fo:font-variant="normal" fo:text-transform="none" fo:color="#4e5056" fo:font-size="12pt" fo:letter-spacing="normal" fo:font-style="normal" fo:font-weight="normal" style:font-size-asian="12pt" style:font-size-complex="12pt"/>
    </style:style>
    <style:style style:name="T46" style:family="text">
      <style:text-properties fo:font-variant="normal" fo:text-transform="none" fo:color="#4e5056" style:font-name="Times New Roman" fo:font-size="12pt" fo:letter-spacing="normal" fo:font-style="normal" fo:font-weight="bold" style:font-size-asian="12pt" style:font-size-complex="12pt"/>
    </style:style>
    <style:style style:name="T47" style:family="text">
      <style:text-properties fo:font-variant="normal" fo:text-transform="none" fo:color="#4e5056" style:font-name="Times New Roman" fo:font-size="12pt" fo:letter-spacing="normal" fo:font-style="normal" fo:font-weight="normal" style:font-size-asian="12pt" style:font-size-complex="12pt"/>
    </style:style>
    <style:style style:name="T48" style:family="text">
      <style:text-properties fo:font-size="12pt" style:font-size-asian="12pt" style:font-size-complex="12pt"/>
    </style:style>
    <style:style style:name="T49" style:family="text">
      <style:text-properties fo:font-weight="bold"/>
    </style:style>
    <style:style style:name="T50"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olitique de Confidentialité</text:h>
      <text:p text:style-name="Text_20_body_20__28_user_29_"><text:span text:style-name="T50">Pour être en accord au nouveau règlement RGPD N° 2016/679, nous avons ajouté les dernières rectifications sur les précautions à apporter à la confidentialité de notre site:<text:line-break/>Modifications fournies (25 mai 2018) :<text:line-break/><text:line-break/></text:span><text:span text:style-name="Strong_20_Emphasis"><text:span text:style-name="T50">-Transparence :</text:span></text:span></text:p>
      <text:p text:style-name="Text_20_body_20__28_user_29_"><text:span text:style-name="T50">Nous avons ré-orienté à cette occasion nos modes de confidentialité afin de les rendre plus transparentes et d'une netteté irréprochable<text:line-break/></text:span><text:span text:style-name="Strong_20_Emphasis"><text:span text:style-name="T50">-RGPD :</text:span></text:span></text:p>
      <text:p text:style-name="Text_20_body_20__28_user_29_"><text:span text:style-name="T50">Mise à jour et rajout de textes afin d'être conforme à la nouvelle loi européenne sur la protection des données personnelles de notre clientèle.<text:line-break/><text:line-break/></text:span><text:span text:style-name="T5">Tarah Conseil</text:span><text:span text:style-name="T50">, agissant en tant qu'administrateur du traitement de vos données, a finalisé sa politique de la protection de données personnelles découlant d'utilisateurs allant sur son site : tarahconseils.com <text:s/>afin de la rendre conforme au règlement RGPD (devenu officiel depuis le 25 mai 2018). Un énoncé détaillé est énuméré ci-dessous, il explique la manière de recevoir, sauvegarder, répandre les infos confidentielles.<text:line-break/><text:line-break/></text:span><text:span text:style-name="Strong_20_Emphasis"><text:span text:style-name="T50"> 1. Collecte, traitement, emploi de vos données personnelles<text:line-break/>1.1 Ramassage des données</text:span></text:span><text:span text:style-name="T50"><text:line-break/>Nous collectons et réceptionnons les données de la façon suivante :<text:line-break/>-par le formulaire de commande de notre site et/ou formulaire de contact). Celles-ci sont récoltées pour le traitement de votre commande et éventuellement à but commercial (exemple, relance publicitaire) : nom et prénom, adresse postale et adresse e-mail (éventuellement date, lieu, heure de naissance), téléphone fixe et/ou portable, IP avec date et heure d’utilisation, données cookies.<text:line-break/><text:line-break/></text:span><text:span text:style-name="Strong_20_Emphasis"><text:span text:style-name="T50">1.2 Récolte et utilisation des données</text:span></text:span><text:span text:style-name="T50"><text:line-break/>Les dites données recueillies permettent d'attribuer, de gérer, d'aborder positivement nos services et de sécuriser aussi bien notre clientèle que nous-mêmes. L'utilisation apportée par d'autres éléments pour impulser nos intérêts dans la commercialisation des services et de notre site. est utilisée pour :<text:line-break/>-mener à bien, conserver, protéger notre site car il est important de stipuler que notre site est sécurisé sur toutes les pages (Protocole HTTPS et éventuellement cadenas valide sur certaines pages) par Jimdo ( Fournisseur du site) sis à</text:span></text:p>
      <text:p text:style-name="P1"><text:span text:style-name="Strong_20_Emphasis"><text:span text:style-name="T46">Jimdo GmbH</text:span></text:span></text:p>
      <text:p text:style-name="P1"><text:span text:style-name="T47">Protection des données</text:span></text:p>
      <text:p text:style-name="P2">Stresemannstr.375</text:p>
      <text:p text:style-name="P2">22761 Hamburg</text:p>
      <text:p text:style-name="P2">Germany</text:p>
      <text:p text:style-name="Text_20_body_20__28_user_29_"><text:span text:style-name="T50"><text:line-break/>-tenir à jour toute loi applicable, déterminer les processus juridiques, suivant le protocole exigé ;<text:line-break/>-communiquer avec toute personne par notre support client en place sur notre site, pour répondre à tout souhait ou requête et vos commentaires;<text:line-break/>-envoyer des emails et multiples communications de service, techniques ou administratifs. Nous pouvons adresser des messages électroniques promotionnels ou nouvelles générales au sujet de Tarah Conseil auquel cas vous déciderez de les réceptionner ou pas (emails marketing);<text:line-break/>-gérer chaque commande, facturation, administration et autres cas administratifs.<text:line-break/><text:line-break/></text:span><text:soft-page-break/><text:span text:style-name="T50">Nous attribuons à tout client qui commande un accès direct protégé par plusieurs systèmes de paiement sécurisé (</text:span><text:span text:style-name="T12">Paypal et ses partenaires</text:span><text:span text:style-name="T50">). Dans la eboutique et ses différents services, vous consultez les données à propos de votre paiement lors de votre achat en ligne, vos coordonnées personnelles enregistrées à cet instant-là. </text:span><text:span text:style-name="T13">Votre engagement à rédiger chaque donnée qui vous est propre confidentiellement par le biais de notre formulaire de commande.</text:span><text:span text:style-name="T17"> </text:span><text:span text:style-name="T50">Votre adresse e-mail est préservée, ce qui permet de vous envoyer des codes promo ou des informations générales.<text:line-break/><text:line-break/>Des données personnelles peuvent s'ajouter lors d'informations que nous gardons. Il s'agit de renseignements permettant votre identification, tels que votre adresse e-mail, nom et prénom et votre numéro de téléphone.<text:line-break/><text:line-break/>C</text:span><text:span text:style-name="T13">haque consultation de voyance ou de bien-être effectuée par téléphone (ici Orange) avec moi ou toute autre personne accréditée par moi-même en toute liberté est réunie dans le respect et la sérénité de chacun.</text:span><text:span text:style-name="T50"><text:line-break/><text:line-break/>Le contenu des consultations faites par écrit (voyance par email) sont sauvegardées de façon PDF et servent éventuellement comme preuve lors d'un litige.<text:line-break/><text:line-break/>Nous ne traitons pas les infos relatives aux cartes de crédit. Celles-ci sont à la charge de nos partenaires indépendants : </text:span><text:span text:style-name="T12">PayPal et ses partenaires.</text:span><text:span text:style-name="T50"><text:line-break/><text:line-break/>Les numéros de téléphone fixe et/ou portable d'un client de Tarah Conseil ne sont pas gardés par notre opérateur téléphonique avec qui nous traitons. Aucun numéro ne sera jamais communiqué à des tiers, sauf en cas d’obligation légale.<text:line-break/><text:line-break/></text:span><text:span text:style-name="Strong_20_Emphasis"><text:span text:style-name="T50">1.3 Publicité ciblée, e-mails que nous vous adressons :</text:span></text:span><text:span text:style-name="T50"><text:line-break/>Conformément à la législation en application, nous utiliserons vos coordonnées que vous nous avez fournies sur notre site pour de la prospection commerciale (exemple : adresser des invitations à nos nouveautés, faire part d’une action promotionnelle ou toute communication qui revêt un intérêt de votre part)<text:line-break/><text:line-break/>E-mails promotionnels :</text:span></text:p>
      <text:p text:style-name="Text_20_body_20__28_user_29_"><text:span text:style-name="T50">Vous pouvez cliquer sur le lien de désinscription fourni dans chacun de nos envois électroniques ou en nous prévenant de votre souhait de ne plus rien recevoir en adressant un email sur tarahconseils@gmail.com.<text:line-break/><text:line-break/>Publicité ciblée :<text:line-break/>Vous pouvez vous rapprocher de la politique des Cookies du site tarahconseils.com.<text:line-break/><text:line-break/></text:span><text:span text:style-name="Strong_20_Emphasis"><text:span text:style-name="T50"> 2. Durée de sauvegarde de vos données</text:span></text:span><text:span text:style-name="T50"><text:line-break/>Nous conservons les dites infos personnelles de notre Clientèle suivant la loi en vigueur sur la durée de préservation des données selon la finalité de la collecte et de notre directive intérieure de Politique globale de protection des infos émises. <text:line-break/><text:line-break/>Nous pouvons archiver toute information vous concernant aussi longtemps que nécessaire décrites dans la présente Politique de confidentialité. Cela comprend la sauvegarde des informations pendant la période nécessaire pour défendre nos intérêts commerciaux légitimes, se conformer (pour preuve) aux obligations légales, résoudre des litiges et faire respecter tout accord de principe.<text:line-break/><text:line-break/>Contactez-nous sur </text:span><text:span text:style-name="Internet_20_link"><text:span text:style-name="T50">tarahconseils@gmail.com</text:span></text:span><text:span text:style-name="T50">, nous répondrons à vos éventuelles interrogations.<text:line-break/><text:line-break/></text:span><text:span text:style-name="Strong_20_Emphasis"><text:span text:style-name="T50"> 3. Partage et divulgation des données</text:span></text:span><text:span text:style-name="T50"><text:line-break/></text:span><text:soft-page-break/><text:span text:style-name="T50">Nous ne colportons ni n'échangeons aucune donnée personnelle des clients à autrui sauf pour :<text:line-break/>-les messages privés et les consultations entre le Praticien et le Client. <text:line-break/>-les informations de carte de crédit transmises et gérées par nos partenaires.</text:span></text:p>
      <text:p text:style-name="P4">-les traitements externes.<text:line-break/>-le marketing<text:line-break/>et de manière générale et/ou exceptionnelle, si nous pensons que l’accès est libre, l’utilisation reste directe, la protection se révèle indispensable ou la divulgation de ces données est suffisamment justifiée pour :</text:p>
      <text:p text:style-name="Text_20_body_20__28_user_29_"><text:span text:style-name="T50">-satisfaire à des obligations légales, juridiques, administratives, réglementaires, aux procédures judiciaires, aux divers examens gouvernementaux ayant force exécutoire,<text:line-break/>-utiliser les modalités d’utilisation en vigueur pour constater d’éventuels manquements à celles-ci,<text:line-break/>-détecter, priver, traiter des activités frauduleuses, des atteintes à la sécurité du site et du personnel, tout autre souci technique,<text:line-break/>-garantir contre tout heurt aux droits, biens, sécurité du site , de ses usagers, du public, en application et dans le respect de la réglementation en vigueur.<text:line-break/><text:line-break/></text:span><text:span text:style-name="Strong_20_Emphasis"><text:span text:style-name="T50"> 4. Transparence et liberté de décision</text:span></text:span><text:span text:style-name="T50"><text:line-break/>Nous souhaitons la transparence sur la manière dont nous collectons et appliquons vos données personnelles afin que vous ayez chaque élément pour faire des choix informés. Vous pouvez par exemple opérer les actions ci-après :<text:line-break/>-Vous pouvez paramétrer votre navigateur pour bloquer les cookies. Il convient de rappeler que chacun des services est susceptibles de ne pas fonctionner correctement si vous désactivez les cookies. Nous utilisons les cookies et une technologie similaire sur notre site pour collecter d’autres informations (</text:span><text:a xlink:type="simple" xlink:href="https://www.idealvoyance.fr/content.php?id=418" text:style-name="Internet_20_link" text:visited-style-name="Visited_20_Internet_20_Link"><text:span text:style-name="Internet_20_link"><text:span text:style-name="T50">politique des cookies</text:span></text:span></text:a><text:span text:style-name="T50">).<text:line-break/><text:line-break/></text:span><text:span text:style-name="Strong_20_Emphasis"><text:span text:style-name="T50">5. Sécurité</text:span></text:span><text:span text:style-name="T50"><text:line-break/>Nous prenons la sécurité de vos informations personnelles très au sérieux. Nous œuvrons vers des mesures de prévention nécessaires pour se protéger l'un l'autre contre toute entrée et changement, révélation, destruction non autorisée des données que nous disposons. En particulier :<text:line-break/>-Nous cryptons les messages privés, les numéros de téléphone par l'intermédiaire de Jimdo ;<text:line-break/>-Nous menons le stockage et le traitement de ces données, les mesures de sécurité physiques pour empêcher tout accès non autorisé à nos systèmes<text:line-break/>-L’entrée aux infos personnelles est rigoureusement réservée à un nombre très limité (deux). <text:line-break/><text:line-break/></text:span><text:span text:style-name="Strong_20_Emphasis"><text:span text:style-name="T50">6. Limite d’âge</text:span></text:span><text:span text:style-name="T50"><text:line-break/>L'accès et l'emploi de notre site et des services proposés par Tarah Conseil sont réservés aux personnes physiques majeures suivant la loi en vigueur en France et/ou les États Européens et dans tous les cas âgées de plus de 18 ans, jouissant de leur pleine capacité de discernement.<text:line-break/><text:line-break/></text:span><text:span text:style-name="Strong_20_Emphasis"><text:span text:style-name="T50">7. Vos droits </text:span></text:span><text:span text:style-name="T50"><text:line-break/>Lorsque vous intervenez sur notre site Tarah Conseil (services), nous désirons que vous ayez un accès direct par le formulaire de notre eboutique pour vos achats. En cas de problème technique ou autres, veuillez nous écrire par email à tarahconseils@gmzil.com</text:span></text:p>
      <text:p text:style-name="Text_20_body_20__28_user_29_"><text:span text:style-name="T50"><text:line-break/>Nous attirons votre attention sur le fait que nous serons en droit de nous opposer aux questions indiscutablement abusives (nombre, caractère répétitif, systématique).<text:line-break/><text:line-break/>L’exercice du droit d'opposition n'est possible que dans :<text:line-break/>-Lorsque ce droit est basé sur des motifs légitimes ;<text:line-break/>-Lorsque ce droit vise les données recueillies soient usitées à des fins de prospection commerciale.<text:line-break/><text:line-break/></text:span><text:soft-page-break/><text:span text:style-name="T50">Nous décidons de toutes les dispositions pour sécuriser vos données régies dans le cadre de nos services contre toute possibilité de destruction accidentelle ou volontaire. Un délai de 180 jours est établi pour préserver la sécurité de vos données.<text:line-break/><text:line-break/></text:span><text:span text:style-name="Strong_20_Emphasis"><text:span text:style-name="T50"> 8. Notification au bureau du RGPD sur la sécurité des données et la transparence</text:span></text:span><text:span text:style-name="T50"><text:line-break/>Si, malgré toutes les mesures de sécurité placées par nous-mêmes, une atteinte à notre protection se produisait, incitatif d'effets préjudiciables pour la sauvegarde des infos personnelles, le Bureau du RGPD spécialisé dans cette prévention des données et à la transparence sera avisé :</text:span></text:p>
      <text:p text:style-name="Text_20_body_20__28_user_29_"><text:span text:style-name="T30">Réglementation Générale sur la Protection des Données </text:span><text:span text:style-name="Emphasis"><text:span text:style-name="T37">RGPD</text:span></text:span><text:span text:style-name="T32"> </text:span><text:span text:style-name="T30">(23 mai 2018) …</text:span></text:p>
      <text:p text:style-name="P4"><text:span text:style-name="T26">8-10 rue Villedo - 3° Etage </text:span></text:p>
      <text:p text:style-name="P4"><text:span text:style-name="T26">75001 Paris, </text:span></text:p>
      <text:p text:style-name="Text_20_body_20__28_user_29_"><text:span text:style-name="Emphasis"><text:span text:style-name="T37">France</text:span></text:span><text:span text:style-name="T30">. </text:span><text:span text:style-name="T50"> <text:line-break/><text:line-break/></text:span><text:span text:style-name="Strong_20_Emphasis"><text:span text:style-name="T50"> 9. Transformations de la présente Politique de confidentialité</text:span></text:span><text:span text:style-name="T50"><text:line-break/>La présente Règle de confidentialité peut se modifier en tout temps pour actualiser suivant les présents développements et opportunités liées à Internet et pour rester à jour conformément à la législation applicable à ce jour.<text:line-break/><text:line-break/>Nous édicterons toute rectification des modalités de confidentialité sur cette page et, dans le cas où il s’agirait de modifications significatives, nous publierons un avertissement mis en évidence (textes en gras, encadré, couleur, lien...). Les versions antérieures des présentes politiques de confidentialité seront archivées et consultables sur demande (tarahconseils@gmail.com).<text:line-break/><text:line-break/>L’utilisation de notre site tarahconseils.com <text:s/>est déterminée par l’accord de la présente politique de confidentialité. <text:line-break/><text:line-break/></text:span><text:span text:style-name="Strong_20_Emphasis"><text:span text:style-name="T50"> 10. Contact </text:span></text:span><text:span text:style-name="T50"><text:line-break/>Tarah Conseil est responsable du traitement des données personnelles. Vous pouvez nous contacter si vous avez des questions au sujet de la présente Politique de confidentialité par le formulaire de la page </text:span><text:span text:style-name="T12">"Contact" ou à l'aide d'un courriel à tarahconseils@gmail.com</text:span><text:span text:style-name="T50"><text:line-break/><text:line-break/>Si vous désirez exercer vos droits, veuillez écrire un courrier à notre adresse postale ci-dessous, muni d’une copie d’une pièce d’identité valide et signée manuscrite à :<text:line-break/></text:span><text:span text:style-name="T12">Tarah Conseil</text:span><text:span text:style-name="T50"><text:line-break/>A l’attention du Responsable de traitement (Data Privacy)<text:line-break/></text:span><text:span text:style-name="T31">Réglementation </text:span><text:span text:style-name="T30">Générale sur la Protection des Données </text:span><text:span text:style-name="Emphasis"><text:span text:style-name="T37">RGPD</text:span></text:span><text:span text:style-name="T32"> </text:span></text:p>
      <text:p text:style-name="P4"><text:span text:style-name="T26">124, Impasse des Merlins</text:span></text:p>
      <text:p text:style-name="P4"><text:span text:style-name="T26">71310 Montjay </text:span></text:p>
      <text:p text:style-name="Text_20_body_20__28_user_29_"><text:span text:style-name="T30">F</text:span><text:span text:style-name="Emphasis"><text:span text:style-name="T37">rance</text:span></text:span><text:span text:style-name="T30">. </text:span><text:span text:style-name="T50"> </text:span></text:p>
      <text:p text:style-name="P5">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andon Text" svg:font-family="'Brandon Text', sans-serif"/>
    <style:font-face style:name="Mangal2" svg:font-family="Mangal"/>
    <style:font-face style:name="arial" svg:font-family="arial, sans-serif"/>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27T20:21:07.52</meta:creation-date>
    <dc:date>2018-06-02T04:19:59.40</dc:date>
    <meta:editing-duration>PT9H42S</meta:editing-duration>
    <meta:editing-cycles>12</meta:editing-cycles>
    <meta:generator>OpenOffice/4.1.2$Win32 OpenOffice.org_project/412m3$Build-9782</meta:generator>
    <meta:document-statistic meta:table-count="0" meta:image-count="0" meta:object-count="0" meta:page-count="4" meta:paragraph-count="22" meta:word-count="1665" meta:character-count="11270"/>
  </office:meta>
</office:document-meta>
</file>